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50%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NIVERSIDADE ESTADUAL DO PIAUÍ – UESPI</text:p>
      <text:p text:style-name="P4">PRÓ-REITURIA DE PESQUISA - PROP</text:p>
      <text:p text:style-name="P4">PRÓ-REITURIA DE EXTENSÃO – PREX</text:p>
      <text:p text:style-name="P4">I SEMINÁRIO CIENTÍFICO DO PROFLETRAS-UESPI</text:p>
      <text:p text:style-name="P4"/>
      <text:p text:style-name="P4">FICHA DE INSCRIÇÃO</text:p>
      <text:p text:style-name="P1"/>
      <text:p text:style-name="P3">NOME:_________________________________________________________________________</text:p>
      <text:p text:style-name="P3">RG: ___________________________________ CPF: ___________________________________</text:p>
      <text:p text:style-name="P3">ENDEREÇO:____________________________________________________________________<text:line-break/>COMPLEMENTO:_____________________________________________________UF:_______</text:p>
      <text:p text:style-name="P3">E-MAIL: _______________________________________________________________________</text:p>
      <text:p text:style-name="P3">CONTATO: (___) ________________________________________________________________</text:p>
      <text:p text:style-name="P3">NÍVEL DE ESCOLARIDADE:_____________________________________________________</text:p>
      <text:p text:style-name="P3">MODALIDADE DE PARTICIPAÇÃO</text:p>
      <text:p text:style-name="P3">( <text:s text:c="2"/>) SEM APRESENTAÇÃO DE TRABALHO – R$ 20,00</text:p>
      <text:p text:style-name="P3">( <text:s text:c="2"/>) COM APRESENTAÇÃO DE TRABALHO – R$25,00</text:p>
      <text:p text:style-name="P3"><text:tab/>( <text:s text:c="2"/>) Comunicação individual</text:p>
      <text:p text:style-name="P2"><text:span text:style-name="T1"><text:tab/>( <text:s text:c="2"/>) </text:span><text:span text:style-name="T2">Painel</text:span></text:p>
      <text:p text:style-name="P2"><text:span text:style-name="T2"><text:tab/></text:span><text:span text:style-name="T1">Título do trabalho: _________________________________________________________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espi </meta:initial-creator>
    <meta:creation-date>2014-05-20T09:00:44</meta:creation-date>
    <dc:date>2014-06-03T12:10:00</dc:date>
    <dc:creator>uespi </dc:creator>
    <meta:editing-duration>PT00H20M47S</meta:editing-duration>
    <meta:editing-cycles>3</meta:editing-cycles>
    <meta:generator>OpenOffice.org/3.2$Linux OpenOffice.org_project/320m12$Build-9483</meta:generator>
    <meta:document-statistic meta:table-count="0" meta:image-count="0" meta:object-count="0" meta:page-count="1" meta:paragraph-count="17" meta:word-count="70" meta:character-count="939"/>
  </office:meta>
</office:document-meta>
</file>